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82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1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c0c0c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0">
      <style:table-cell-properties fo:background-color="#99ccff"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3"/>
        <table:table-row table:style-name="ro1">
          <table:table-cell table:style-name="ce1" office:value-type="float" office:value="1.7534">
            <text:p>1.7534</text:p>
          </table:table-cell>
          <table:table-cell office:value-type="string">
            <text:p>L (size)</text:p>
          </table:table-cell>
          <table:table-cell/>
          <table:table-cell table:style-name="ce5" office:value-type="string">
            <text:p>convert Ls string to Scala file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s (size)</text:p>
          </table:table-cell>
          <table:table-cell/>
          <table:table-cell table:style-name="ce6" office:value-type="string">
            <text:p>- fill in green cells</text:p>
          </table:table-cell>
        </table:table-row>
        <table:table-row table:style-name="ro2">
          <table:table-cell table:formula="of:=[.A1]/[.A2]" office:value-type="float" office:value="1.7534">
            <text:p>1.7534</text:p>
          </table:table-cell>
          <table:table-cell office:value-type="string">
            <text:p>L/s</text:p>
          </table:table-cell>
          <table:table-cell/>
          <table:table-cell table:style-name="ce6" office:value-type="string">
            <text:p>- copy blue cells to text file (.scl)</text:p>
          </table:table-cell>
        </table:table-row>
        <table:table-row table:style-name="ro1">
          <table:table-cell table:formula="of:=[.A6]*[.A1]+[.A7]*[.A2]" office:value-type="float" office:value="15.2738">
            <text:p>15.2738</text:p>
          </table:table-cell>
          <table:table-cell office:value-type="string">
            <text:p>total siz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 table:formula="of:=COUNT([.C12:.C60])" office:value-type="float" office:value="7">
            <text:p>7</text:p>
          </table:table-cell>
          <table:table-cell office:value-type="string">
            <text:p>L (number)</text:p>
          </table:table-cell>
          <table:table-cell table:number-columns-repeated="2"/>
        </table:table-row>
        <table:table-row table:style-name="ro1">
          <table:table-cell table:style-name="ce2" table:formula="of:=[.A8]-[.A6]" office:value-type="float" office:value="3">
            <text:p>3</text:p>
          </table:table-cell>
          <table:table-cell office:value-type="string">
            <text:p>s (number)</text:p>
          </table:table-cell>
          <table:table-cell table:number-columns-repeated="2"/>
        </table:table-row>
        <table:table-row table:style-name="ro1">
          <table:table-cell table:formula="of:=LEN([.A10])" office:value-type="float" office:value="10">
            <text:p>10</text:p>
          </table:table-cell>
          <table:table-cell office:value-type="string">
            <text:p>L+s</text:p>
          </table:table-cell>
          <table:table-cell/>
          <table:table-cell table:style-name="ce7" table:formula="of:=CONCATENATE(&quot;! &quot;;[.A10];&quot;.scl&quot;)" office:value-type="string" office:string-value="! LLLsLsLLLs.scl">
            <text:p>! LLLsLsLLLs.scl</text:p>
          </table:table-cell>
        </table:table-row>
        <table:table-row table:style-name="ro1">
          <table:table-cell table:number-columns-repeated="3"/>
          <table:table-cell table:style-name="ce7" table:formula="of:=CONCATENATE([.A10];&quot; : L = &quot;;[.A1];&quot;, s = &quot;;[.A2])" office:value-type="string" office:string-value="LLLsLsLLLs : L = 1.7534, s = 1">
            <text:p>LLLsLsLLLs : L = 1.7534, s = 1</text:p>
          </table:table-cell>
        </table:table-row>
        <table:table-row table:style-name="ro2">
          <table:table-cell table:style-name="ce1" office:value-type="string">
            <text:p>LLLsLsLLLs</text:p>
          </table:table-cell>
          <table:table-cell office:value-type="string">
            <text:p>pattern string</text:p>
          </table:table-cell>
          <table:table-cell/>
          <table:table-cell table:style-name="ce7" table:formula="of:=[.A8]" office:value-type="float" office:value="10">
            <text:p>10.000</text:p>
          </table:table-cell>
        </table:table-row>
        <table:table-row table:style-name="ro1">
          <table:table-cell/>
          <table:table-cell/>
          <table:table-cell/>
          <table:table-cell table:style-name="ce7" office:value-type="string">
            <text:p>!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L">
            <text:p>L</text:p>
          </table:table-cell>
          <table:table-cell table:style-name="ce4" table:formula="of:=IF([.A12]=&quot;L&quot;;[.B11]+[.$A$1]/[.$A$4];IF([.A12]=&quot;s&quot;;[.B11]+[.$A$2]/[.$A$4];&quot;&quot;))" office:value-type="float" office:value="0.114797889195878">
            <text:p>0.1147978892</text:p>
          </table:table-cell>
          <table:table-cell table:style-name="ce4" table:formula="of:=IF([.A12]=&quot;L&quot;;1;&quot;&quot;)" office:value-type="float" office:value="1">
            <text:p>1</text:p>
          </table:table-cell>
          <table:table-cell table:style-name="ce7" table:formula="of:=IF(AND([.B12]&gt;0;[.B12]&lt;=1);[.B12]*1200;&quot;&quot;)" office:value-type="float" office:value="137.757467035053">
            <text:p>137.757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L">
            <text:p>L</text:p>
          </table:table-cell>
          <table:table-cell table:style-name="ce4" table:formula="of:=IF([.A13]=&quot;L&quot;;[.B12]+[.$A$1]/[.$A$4];IF([.A13]=&quot;s&quot;;[.B12]+[.$A$2]/[.$A$4];&quot;&quot;))" office:value-type="float" office:value="0.229595778391756">
            <text:p>0.2295957784</text:p>
          </table:table-cell>
          <table:table-cell table:style-name="ce4" table:formula="of:=IF([.A13]=&quot;L&quot;;1;&quot;&quot;)" office:value-type="float" office:value="1">
            <text:p>1</text:p>
          </table:table-cell>
          <table:table-cell table:style-name="ce7" table:formula="of:=IF(AND([.B13]&gt;0;[.B13]&lt;=1);[.B13]*1200;&quot;&quot;)" office:value-type="float" office:value="275.514934070107">
            <text:p>275.515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L">
            <text:p>L</text:p>
          </table:table-cell>
          <table:table-cell table:style-name="ce4" table:formula="of:=IF([.A14]=&quot;L&quot;;[.B13]+[.$A$1]/[.$A$4];IF([.A14]=&quot;s&quot;;[.B13]+[.$A$2]/[.$A$4];&quot;&quot;))" office:value-type="float" office:value="0.344393667587634">
            <text:p>0.3443936676</text:p>
          </table:table-cell>
          <table:table-cell table:style-name="ce4" table:formula="of:=IF([.A14]=&quot;L&quot;;1;&quot;&quot;)" office:value-type="float" office:value="1">
            <text:p>1</text:p>
          </table:table-cell>
          <table:table-cell table:style-name="ce7" table:formula="of:=IF(AND([.B14]&gt;0;[.B14]&lt;=1);[.B14]*1200;&quot;&quot;)" office:value-type="float" office:value="413.27240110516">
            <text:p>413.272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s">
            <text:p>s</text:p>
          </table:table-cell>
          <table:table-cell table:style-name="ce4" table:formula="of:=IF([.A15]=&quot;L&quot;;[.B14]+[.$A$1]/[.$A$4];IF([.A15]=&quot;s&quot;;[.B14]+[.$A$2]/[.$A$4];&quot;&quot;))" office:value-type="float" office:value="0.409865259463919">
            <text:p>0.4098652595</text:p>
          </table:table-cell>
          <table:table-cell table:style-name="ce4" table:formula="of:=IF([.A15]=&quot;L&quot;;1;&quot;&quot;)">
            <text:p/>
          </table:table-cell>
          <table:table-cell table:style-name="ce7" table:formula="of:=IF(AND([.B15]&gt;0;[.B15]&lt;=1);[.B15]*1200;&quot;&quot;)" office:value-type="float" office:value="491.838311356702">
            <text:p>491.838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L">
            <text:p>L</text:p>
          </table:table-cell>
          <table:table-cell table:style-name="ce4" table:formula="of:=IF([.A16]=&quot;L&quot;;[.B15]+[.$A$1]/[.$A$4];IF([.A16]=&quot;s&quot;;[.B15]+[.$A$2]/[.$A$4];&quot;&quot;))" office:value-type="float" office:value="0.524663148659796">
            <text:p>0.5246631487</text:p>
          </table:table-cell>
          <table:table-cell table:style-name="ce4" table:formula="of:=IF([.A16]=&quot;L&quot;;1;&quot;&quot;)" office:value-type="float" office:value="1">
            <text:p>1</text:p>
          </table:table-cell>
          <table:table-cell table:style-name="ce7" table:formula="of:=IF(AND([.B16]&gt;0;[.B16]&lt;=1);[.B16]*1200;&quot;&quot;)" office:value-type="float" office:value="629.595778391756">
            <text:p>629.596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s">
            <text:p>s</text:p>
          </table:table-cell>
          <table:table-cell table:style-name="ce4" table:formula="of:=IF([.A17]=&quot;L&quot;;[.B16]+[.$A$1]/[.$A$4];IF([.A17]=&quot;s&quot;;[.B16]+[.$A$2]/[.$A$4];&quot;&quot;))" office:value-type="float" office:value="0.590134740536081">
            <text:p>0.5901347405</text:p>
          </table:table-cell>
          <table:table-cell table:style-name="ce4" table:formula="of:=IF([.A17]=&quot;L&quot;;1;&quot;&quot;)">
            <text:p/>
          </table:table-cell>
          <table:table-cell table:style-name="ce7" table:formula="of:=IF(AND([.B17]&gt;0;[.B17]&lt;=1);[.B17]*1200;&quot;&quot;)" office:value-type="float" office:value="708.161688643298">
            <text:p>708.162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L">
            <text:p>L</text:p>
          </table:table-cell>
          <table:table-cell table:style-name="ce4" table:formula="of:=IF([.A18]=&quot;L&quot;;[.B17]+[.$A$1]/[.$A$4];IF([.A18]=&quot;s&quot;;[.B17]+[.$A$2]/[.$A$4];&quot;&quot;))" office:value-type="float" office:value="0.704932629731959">
            <text:p>0.7049326297</text:p>
          </table:table-cell>
          <table:table-cell table:style-name="ce4" table:formula="of:=IF([.A18]=&quot;L&quot;;1;&quot;&quot;)" office:value-type="float" office:value="1">
            <text:p>1</text:p>
          </table:table-cell>
          <table:table-cell table:style-name="ce7" table:formula="of:=IF(AND([.B18]&gt;0;[.B18]&lt;=1);[.B18]*1200;&quot;&quot;)" office:value-type="float" office:value="845.919155678351">
            <text:p>845.919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L">
            <text:p>L</text:p>
          </table:table-cell>
          <table:table-cell table:style-name="ce4" table:formula="of:=IF([.A19]=&quot;L&quot;;[.B18]+[.$A$1]/[.$A$4];IF([.A19]=&quot;s&quot;;[.B18]+[.$A$2]/[.$A$4];&quot;&quot;))" office:value-type="float" office:value="0.819730518927837">
            <text:p>0.8197305189</text:p>
          </table:table-cell>
          <table:table-cell table:style-name="ce4" table:formula="of:=IF([.A19]=&quot;L&quot;;1;&quot;&quot;)" office:value-type="float" office:value="1">
            <text:p>1</text:p>
          </table:table-cell>
          <table:table-cell table:style-name="ce7" table:formula="of:=IF(AND([.B19]&gt;0;[.B19]&lt;=1);[.B19]*1200;&quot;&quot;)" office:value-type="float" office:value="983.676622713404">
            <text:p>983.677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L">
            <text:p>L</text:p>
          </table:table-cell>
          <table:table-cell table:style-name="ce4" table:formula="of:=IF([.A20]=&quot;L&quot;;[.B19]+[.$A$1]/[.$A$4];IF([.A20]=&quot;s&quot;;[.B19]+[.$A$2]/[.$A$4];&quot;&quot;))" office:value-type="float" office:value="0.934528408123715">
            <text:p>0.9345284081</text:p>
          </table:table-cell>
          <table:table-cell table:style-name="ce4" table:formula="of:=IF([.A20]=&quot;L&quot;;1;&quot;&quot;)" office:value-type="float" office:value="1">
            <text:p>1</text:p>
          </table:table-cell>
          <table:table-cell table:style-name="ce7" table:formula="of:=IF(AND([.B20]&gt;0;[.B20]&lt;=1);[.B20]*1200;&quot;&quot;)" office:value-type="float" office:value="1121.43408974846">
            <text:p>1121.434</text:p>
          </table:table-cell>
        </table:table-row>
        <table:table-row table:style-name="ro1">
          <table:table-cell table:formula="of:=IF((ROW()-ROW([.$A$12]))&lt;[.$A$8]; RIGHT(LEFT([.$A$10];ROW()-ROW([.$A$12])+1);1);&quot;&quot;)" office:value-type="string" office:string-value="s">
            <text:p>s</text:p>
          </table:table-cell>
          <table:table-cell table:style-name="ce4" table:formula="of:=IF([.A21]=&quot;L&quot;;[.B20]+[.$A$1]/[.$A$4];IF([.A21]=&quot;s&quot;;[.B20]+[.$A$2]/[.$A$4];&quot;&quot;))" office:value-type="float" office:value="1">
            <text:p>1</text:p>
          </table:table-cell>
          <table:table-cell table:style-name="ce4" table:formula="of:=IF([.A21]=&quot;L&quot;;1;&quot;&quot;)">
            <text:p/>
          </table:table-cell>
          <table:table-cell table:style-name="ce7" table:formula="of:=IF(AND([.B21]&gt;0;[.B21]&lt;=1);[.B21]*1200;&quot;&quot;)" office:value-type="float" office:value="1200">
            <text:p>1200.000</text:p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22]=&quot;L&quot;;[.B21]+[.$A$1]/[.$A$4];IF([.A22]=&quot;s&quot;;[.B21]+[.$A$2]/[.$A$4];&quot;&quot;))">
            <text:p/>
          </table:table-cell>
          <table:table-cell table:style-name="ce4" table:formula="of:=IF([.A22]=&quot;L&quot;;1;&quot;&quot;)">
            <text:p/>
          </table:table-cell>
          <table:table-cell table:formula="of:=IF(AND([.B22]&gt;0;[.B22]&lt;=1);[.B22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23]=&quot;L&quot;;[.B22]+[.$A$1]/[.$A$4];IF([.A23]=&quot;s&quot;;[.B22]+[.$A$2]/[.$A$4];&quot;&quot;))">
            <text:p/>
          </table:table-cell>
          <table:table-cell table:style-name="ce4" table:formula="of:=IF([.A23]=&quot;L&quot;;1;&quot;&quot;)">
            <text:p/>
          </table:table-cell>
          <table:table-cell table:formula="of:=IF(AND([.B23]&gt;0;[.B23]&lt;=1);[.B23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24]=&quot;L&quot;;[.B23]+[.$A$1]/[.$A$4];IF([.A24]=&quot;s&quot;;[.B23]+[.$A$2]/[.$A$4];&quot;&quot;))">
            <text:p/>
          </table:table-cell>
          <table:table-cell table:style-name="ce4" table:formula="of:=IF([.A24]=&quot;L&quot;;1;&quot;&quot;)">
            <text:p/>
          </table:table-cell>
          <table:table-cell table:formula="of:=IF(AND([.B24]&gt;0;[.B24]&lt;=1);[.B24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25]=&quot;L&quot;;[.B24]+[.$A$1]/[.$A$4];IF([.A25]=&quot;s&quot;;[.B24]+[.$A$2]/[.$A$4];&quot;&quot;))">
            <text:p/>
          </table:table-cell>
          <table:table-cell table:style-name="ce4" table:formula="of:=IF([.A25]=&quot;L&quot;;1;&quot;&quot;)">
            <text:p/>
          </table:table-cell>
          <table:table-cell table:formula="of:=IF(AND([.B25]&gt;0;[.B25]&lt;=1);[.B25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26]=&quot;L&quot;;[.B25]+[.$A$1]/[.$A$4];IF([.A26]=&quot;s&quot;;[.B25]+[.$A$2]/[.$A$4];&quot;&quot;))">
            <text:p/>
          </table:table-cell>
          <table:table-cell table:style-name="ce4" table:formula="of:=IF([.A26]=&quot;L&quot;;1;&quot;&quot;)">
            <text:p/>
          </table:table-cell>
          <table:table-cell table:formula="of:=IF(AND([.B26]&gt;0;[.B26]&lt;=1);[.B26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27]=&quot;L&quot;;[.B26]+[.$A$1]/[.$A$4];IF([.A27]=&quot;s&quot;;[.B26]+[.$A$2]/[.$A$4];&quot;&quot;))">
            <text:p/>
          </table:table-cell>
          <table:table-cell table:style-name="ce4" table:formula="of:=IF([.A27]=&quot;L&quot;;1;&quot;&quot;)">
            <text:p/>
          </table:table-cell>
          <table:table-cell table:formula="of:=IF(AND([.B27]&gt;0;[.B27]&lt;=1);[.B27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28]=&quot;L&quot;;[.B27]+[.$A$1]/[.$A$4];IF([.A28]=&quot;s&quot;;[.B27]+[.$A$2]/[.$A$4];&quot;&quot;))">
            <text:p/>
          </table:table-cell>
          <table:table-cell table:style-name="ce4" table:formula="of:=IF([.A28]=&quot;L&quot;;1;&quot;&quot;)">
            <text:p/>
          </table:table-cell>
          <table:table-cell table:formula="of:=IF(AND([.B28]&gt;0;[.B28]&lt;=1);[.B28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29]=&quot;L&quot;;[.B28]+[.$A$1]/[.$A$4];IF([.A29]=&quot;s&quot;;[.B28]+[.$A$2]/[.$A$4];&quot;&quot;))">
            <text:p/>
          </table:table-cell>
          <table:table-cell table:style-name="ce4" table:formula="of:=IF([.A29]=&quot;L&quot;;1;&quot;&quot;)">
            <text:p/>
          </table:table-cell>
          <table:table-cell table:formula="of:=IF(AND([.B29]&gt;0;[.B29]&lt;=1);[.B29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0]=&quot;L&quot;;[.B29]+[.$A$1]/[.$A$4];IF([.A30]=&quot;s&quot;;[.B29]+[.$A$2]/[.$A$4];&quot;&quot;))">
            <text:p/>
          </table:table-cell>
          <table:table-cell table:style-name="ce4" table:formula="of:=IF([.A30]=&quot;L&quot;;1;&quot;&quot;)">
            <text:p/>
          </table:table-cell>
          <table:table-cell table:formula="of:=IF(AND([.B30]&gt;0;[.B30]&lt;=1);[.B30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1]=&quot;L&quot;;[.B30]+[.$A$1]/[.$A$4];IF([.A31]=&quot;s&quot;;[.B30]+[.$A$2]/[.$A$4];&quot;&quot;))">
            <text:p/>
          </table:table-cell>
          <table:table-cell table:style-name="ce4" table:formula="of:=IF([.A31]=&quot;L&quot;;1;&quot;&quot;)">
            <text:p/>
          </table:table-cell>
          <table:table-cell table:formula="of:=IF(AND([.B31]&gt;0;[.B31]&lt;=1);[.B31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2]=&quot;L&quot;;[.B31]+[.$A$1]/[.$A$4];IF([.A32]=&quot;s&quot;;[.B31]+[.$A$2]/[.$A$4];&quot;&quot;))">
            <text:p/>
          </table:table-cell>
          <table:table-cell table:style-name="ce4" table:formula="of:=IF([.A32]=&quot;L&quot;;1;&quot;&quot;)">
            <text:p/>
          </table:table-cell>
          <table:table-cell table:formula="of:=IF(AND([.B32]&gt;0;[.B32]&lt;=1);[.B32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3]=&quot;L&quot;;[.B32]+[.$A$1]/[.$A$4];IF([.A33]=&quot;s&quot;;[.B32]+[.$A$2]/[.$A$4];&quot;&quot;))">
            <text:p/>
          </table:table-cell>
          <table:table-cell table:style-name="ce4" table:formula="of:=IF([.A33]=&quot;L&quot;;1;&quot;&quot;)">
            <text:p/>
          </table:table-cell>
          <table:table-cell table:formula="of:=IF(AND([.B33]&gt;0;[.B33]&lt;=1);[.B33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4]=&quot;L&quot;;[.B33]+[.$A$1]/[.$A$4];IF([.A34]=&quot;s&quot;;[.B33]+[.$A$2]/[.$A$4];&quot;&quot;))">
            <text:p/>
          </table:table-cell>
          <table:table-cell table:style-name="ce4" table:formula="of:=IF([.A34]=&quot;L&quot;;1;&quot;&quot;)">
            <text:p/>
          </table:table-cell>
          <table:table-cell table:formula="of:=IF(AND([.B34]&gt;0;[.B34]&lt;=1);[.B34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5]=&quot;L&quot;;[.B34]+[.$A$1]/[.$A$4];IF([.A35]=&quot;s&quot;;[.B34]+[.$A$2]/[.$A$4];&quot;&quot;))">
            <text:p/>
          </table:table-cell>
          <table:table-cell table:style-name="ce4" table:formula="of:=IF([.A35]=&quot;L&quot;;1;&quot;&quot;)">
            <text:p/>
          </table:table-cell>
          <table:table-cell table:formula="of:=IF(AND([.B35]&gt;0;[.B35]&lt;=1);[.B35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6]=&quot;L&quot;;[.B35]+[.$A$1]/[.$A$4];IF([.A36]=&quot;s&quot;;[.B35]+[.$A$2]/[.$A$4];&quot;&quot;))">
            <text:p/>
          </table:table-cell>
          <table:table-cell table:style-name="ce4" table:formula="of:=IF([.A36]=&quot;L&quot;;1;&quot;&quot;)">
            <text:p/>
          </table:table-cell>
          <table:table-cell table:formula="of:=IF(AND([.B36]&gt;0;[.B36]&lt;=1);[.B36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7]=&quot;L&quot;;[.B36]+[.$A$1]/[.$A$4];IF([.A37]=&quot;s&quot;;[.B36]+[.$A$2]/[.$A$4];&quot;&quot;))">
            <text:p/>
          </table:table-cell>
          <table:table-cell table:style-name="ce4" table:formula="of:=IF([.A37]=&quot;L&quot;;1;&quot;&quot;)">
            <text:p/>
          </table:table-cell>
          <table:table-cell table:formula="of:=IF(AND([.B37]&gt;0;[.B37]&lt;=1);[.B37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8]=&quot;L&quot;;[.B37]+[.$A$1]/[.$A$4];IF([.A38]=&quot;s&quot;;[.B37]+[.$A$2]/[.$A$4];&quot;&quot;))">
            <text:p/>
          </table:table-cell>
          <table:table-cell table:style-name="ce4" table:formula="of:=IF([.A38]=&quot;L&quot;;1;&quot;&quot;)">
            <text:p/>
          </table:table-cell>
          <table:table-cell table:formula="of:=IF(AND([.B38]&gt;0;[.B38]&lt;=1);[.B38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39]=&quot;L&quot;;[.B38]+[.$A$1]/[.$A$4];IF([.A39]=&quot;s&quot;;[.B38]+[.$A$2]/[.$A$4];&quot;&quot;))">
            <text:p/>
          </table:table-cell>
          <table:table-cell table:style-name="ce4" table:formula="of:=IF([.A39]=&quot;L&quot;;1;&quot;&quot;)">
            <text:p/>
          </table:table-cell>
          <table:table-cell table:formula="of:=IF(AND([.B39]&gt;0;[.B39]&lt;=1);[.B39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0]=&quot;L&quot;;[.B39]+[.$A$1]/[.$A$4];IF([.A40]=&quot;s&quot;;[.B39]+[.$A$2]/[.$A$4];&quot;&quot;))">
            <text:p/>
          </table:table-cell>
          <table:table-cell table:style-name="ce4" table:formula="of:=IF([.A40]=&quot;L&quot;;1;&quot;&quot;)">
            <text:p/>
          </table:table-cell>
          <table:table-cell table:formula="of:=IF(AND([.B40]&gt;0;[.B40]&lt;=1);[.B40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1]=&quot;L&quot;;[.B40]+[.$A$1]/[.$A$4];IF([.A41]=&quot;s&quot;;[.B40]+[.$A$2]/[.$A$4];&quot;&quot;))">
            <text:p/>
          </table:table-cell>
          <table:table-cell table:style-name="ce4" table:formula="of:=IF([.A41]=&quot;L&quot;;1;&quot;&quot;)">
            <text:p/>
          </table:table-cell>
          <table:table-cell table:formula="of:=IF(AND([.B41]&gt;0;[.B41]&lt;=1);[.B41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2]=&quot;L&quot;;[.B41]+[.$A$1]/[.$A$4];IF([.A42]=&quot;s&quot;;[.B41]+[.$A$2]/[.$A$4];&quot;&quot;))">
            <text:p/>
          </table:table-cell>
          <table:table-cell table:style-name="ce4" table:formula="of:=IF([.A42]=&quot;L&quot;;1;&quot;&quot;)">
            <text:p/>
          </table:table-cell>
          <table:table-cell table:formula="of:=IF(AND([.B42]&gt;0;[.B42]&lt;=1);[.B42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3]=&quot;L&quot;;[.B42]+[.$A$1]/[.$A$4];IF([.A43]=&quot;s&quot;;[.B42]+[.$A$2]/[.$A$4];&quot;&quot;))">
            <text:p/>
          </table:table-cell>
          <table:table-cell table:style-name="ce4" table:formula="of:=IF([.A43]=&quot;L&quot;;1;&quot;&quot;)">
            <text:p/>
          </table:table-cell>
          <table:table-cell table:formula="of:=IF(AND([.B43]&gt;0;[.B43]&lt;=1);[.B43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4]=&quot;L&quot;;[.B43]+[.$A$1]/[.$A$4];IF([.A44]=&quot;s&quot;;[.B43]+[.$A$2]/[.$A$4];&quot;&quot;))">
            <text:p/>
          </table:table-cell>
          <table:table-cell table:style-name="ce4" table:formula="of:=IF([.A44]=&quot;L&quot;;1;&quot;&quot;)">
            <text:p/>
          </table:table-cell>
          <table:table-cell table:formula="of:=IF(AND([.B44]&gt;0;[.B44]&lt;=1);[.B44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5]=&quot;L&quot;;[.B44]+[.$A$1]/[.$A$4];IF([.A45]=&quot;s&quot;;[.B44]+[.$A$2]/[.$A$4];&quot;&quot;))">
            <text:p/>
          </table:table-cell>
          <table:table-cell table:style-name="ce4" table:formula="of:=IF([.A45]=&quot;L&quot;;1;&quot;&quot;)">
            <text:p/>
          </table:table-cell>
          <table:table-cell table:formula="of:=IF(AND([.B45]&gt;0;[.B45]&lt;=1);[.B45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6]=&quot;L&quot;;[.B45]+[.$A$1]/[.$A$4];IF([.A46]=&quot;s&quot;;[.B45]+[.$A$2]/[.$A$4];&quot;&quot;))">
            <text:p/>
          </table:table-cell>
          <table:table-cell table:style-name="ce4" table:formula="of:=IF([.A46]=&quot;L&quot;;1;&quot;&quot;)">
            <text:p/>
          </table:table-cell>
          <table:table-cell table:formula="of:=IF(AND([.B46]&gt;0;[.B46]&lt;=1);[.B46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7]=&quot;L&quot;;[.B46]+[.$A$1]/[.$A$4];IF([.A47]=&quot;s&quot;;[.B46]+[.$A$2]/[.$A$4];&quot;&quot;))">
            <text:p/>
          </table:table-cell>
          <table:table-cell table:style-name="ce4" table:formula="of:=IF([.A47]=&quot;L&quot;;1;&quot;&quot;)">
            <text:p/>
          </table:table-cell>
          <table:table-cell table:formula="of:=IF(AND([.B47]&gt;0;[.B47]&lt;=1);[.B47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8]=&quot;L&quot;;[.B47]+[.$A$1]/[.$A$4];IF([.A48]=&quot;s&quot;;[.B47]+[.$A$2]/[.$A$4];&quot;&quot;))">
            <text:p/>
          </table:table-cell>
          <table:table-cell table:style-name="ce4" table:formula="of:=IF([.A48]=&quot;L&quot;;1;&quot;&quot;)">
            <text:p/>
          </table:table-cell>
          <table:table-cell table:formula="of:=IF(AND([.B48]&gt;0;[.B48]&lt;=1);[.B48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49]=&quot;L&quot;;[.B48]+[.$A$1]/[.$A$4];IF([.A49]=&quot;s&quot;;[.B48]+[.$A$2]/[.$A$4];&quot;&quot;))">
            <text:p/>
          </table:table-cell>
          <table:table-cell table:style-name="ce4" table:formula="of:=IF([.A49]=&quot;L&quot;;1;&quot;&quot;)">
            <text:p/>
          </table:table-cell>
          <table:table-cell table:formula="of:=IF(AND([.B49]&gt;0;[.B49]&lt;=1);[.B49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0]=&quot;L&quot;;[.B49]+[.$A$1]/[.$A$4];IF([.A50]=&quot;s&quot;;[.B49]+[.$A$2]/[.$A$4];&quot;&quot;))">
            <text:p/>
          </table:table-cell>
          <table:table-cell table:style-name="ce4" table:formula="of:=IF([.A50]=&quot;L&quot;;1;&quot;&quot;)">
            <text:p/>
          </table:table-cell>
          <table:table-cell table:formula="of:=IF(AND([.B50]&gt;0;[.B50]&lt;=1);[.B50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1]=&quot;L&quot;;[.B50]+[.$A$1]/[.$A$4];IF([.A51]=&quot;s&quot;;[.B50]+[.$A$2]/[.$A$4];&quot;&quot;))">
            <text:p/>
          </table:table-cell>
          <table:table-cell table:style-name="ce4" table:formula="of:=IF([.A51]=&quot;L&quot;;1;&quot;&quot;)">
            <text:p/>
          </table:table-cell>
          <table:table-cell table:formula="of:=IF(AND([.B51]&gt;0;[.B51]&lt;=1);[.B51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2]=&quot;L&quot;;[.B51]+[.$A$1]/[.$A$4];IF([.A52]=&quot;s&quot;;[.B51]+[.$A$2]/[.$A$4];&quot;&quot;))">
            <text:p/>
          </table:table-cell>
          <table:table-cell table:style-name="ce4" table:formula="of:=IF([.A52]=&quot;L&quot;;1;&quot;&quot;)">
            <text:p/>
          </table:table-cell>
          <table:table-cell table:formula="of:=IF(AND([.B52]&gt;0;[.B52]&lt;=1);[.B52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3]=&quot;L&quot;;[.B52]+[.$A$1]/[.$A$4];IF([.A53]=&quot;s&quot;;[.B52]+[.$A$2]/[.$A$4];&quot;&quot;))">
            <text:p/>
          </table:table-cell>
          <table:table-cell table:style-name="ce4" table:formula="of:=IF([.A53]=&quot;L&quot;;1;&quot;&quot;)">
            <text:p/>
          </table:table-cell>
          <table:table-cell table:formula="of:=IF(AND([.B53]&gt;0;[.B53]&lt;=1);[.B53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4]=&quot;L&quot;;[.B53]+[.$A$1]/[.$A$4];IF([.A54]=&quot;s&quot;;[.B53]+[.$A$2]/[.$A$4];&quot;&quot;))">
            <text:p/>
          </table:table-cell>
          <table:table-cell table:style-name="ce4" table:formula="of:=IF([.A54]=&quot;L&quot;;1;&quot;&quot;)">
            <text:p/>
          </table:table-cell>
          <table:table-cell table:formula="of:=IF(AND([.B54]&gt;0;[.B54]&lt;=1);[.B54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5]=&quot;L&quot;;[.B54]+[.$A$1]/[.$A$4];IF([.A55]=&quot;s&quot;;[.B54]+[.$A$2]/[.$A$4];&quot;&quot;))">
            <text:p/>
          </table:table-cell>
          <table:table-cell table:style-name="ce4" table:formula="of:=IF([.A55]=&quot;L&quot;;1;&quot;&quot;)">
            <text:p/>
          </table:table-cell>
          <table:table-cell table:formula="of:=IF(AND([.B55]&gt;0;[.B55]&lt;=1);[.B55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6]=&quot;L&quot;;[.B55]+[.$A$1]/[.$A$4];IF([.A56]=&quot;s&quot;;[.B55]+[.$A$2]/[.$A$4];&quot;&quot;))">
            <text:p/>
          </table:table-cell>
          <table:table-cell table:style-name="ce4" table:formula="of:=IF([.A56]=&quot;L&quot;;1;&quot;&quot;)">
            <text:p/>
          </table:table-cell>
          <table:table-cell table:formula="of:=IF(AND([.B56]&gt;0;[.B56]&lt;=1);[.B56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7]=&quot;L&quot;;[.B56]+[.$A$1]/[.$A$4];IF([.A57]=&quot;s&quot;;[.B56]+[.$A$2]/[.$A$4];&quot;&quot;))">
            <text:p/>
          </table:table-cell>
          <table:table-cell table:style-name="ce4" table:formula="of:=IF([.A57]=&quot;L&quot;;1;&quot;&quot;)">
            <text:p/>
          </table:table-cell>
          <table:table-cell table:formula="of:=IF(AND([.B57]&gt;0;[.B57]&lt;=1);[.B57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8]=&quot;L&quot;;[.B57]+[.$A$1]/[.$A$4];IF([.A58]=&quot;s&quot;;[.B57]+[.$A$2]/[.$A$4];&quot;&quot;))">
            <text:p/>
          </table:table-cell>
          <table:table-cell table:style-name="ce4" table:formula="of:=IF([.A58]=&quot;L&quot;;1;&quot;&quot;)">
            <text:p/>
          </table:table-cell>
          <table:table-cell table:formula="of:=IF(AND([.B58]&gt;0;[.B58]&lt;=1);[.B58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59]=&quot;L&quot;;[.B58]+[.$A$1]/[.$A$4];IF([.A59]=&quot;s&quot;;[.B58]+[.$A$2]/[.$A$4];&quot;&quot;))">
            <text:p/>
          </table:table-cell>
          <table:table-cell table:style-name="ce4" table:formula="of:=IF([.A59]=&quot;L&quot;;1;&quot;&quot;)">
            <text:p/>
          </table:table-cell>
          <table:table-cell table:formula="of:=IF(AND([.B59]&gt;0;[.B59]&lt;=1);[.B59]*1200;&quot;&quot;)">
            <text:p/>
          </table:table-cell>
        </table:table-row>
        <table:table-row table:style-name="ro1">
          <table:table-cell table:formula="of:=IF((ROW()-ROW([.$A$12]))&lt;[.$A$8]; RIGHT(LEFT([.$A$10];ROW()-ROW([.$A$12])+1);1);&quot;&quot;)">
            <text:p/>
          </table:table-cell>
          <table:table-cell table:formula="of:=IF([.A60]=&quot;L&quot;;[.B59]+[.$A$1]/[.$A$4];IF([.A60]=&quot;s&quot;;[.B59]+[.$A$2]/[.$A$4];&quot;&quot;))">
            <text:p/>
          </table:table-cell>
          <table:table-cell table:style-name="ce4" table:formula="of:=IF([.A60]=&quot;L&quot;;1;&quot;&quot;)">
            <text:p/>
          </table:table-cell>
          <table:table-cell table:formula="of:=IF(AND([.B60]&gt;0;[.B60]&lt;=1);[.B60]*1200;&quot;&quot;)">
            <text:p/>
          </table:table-cell>
        </table:table-row>
        <table:table-row table:style-name="ro1">
          <table:table-cell table:number-columns-repeated="4" office:value-type="string">
            <text:p>'---</text:p>
          </table:table-cell>
        </table:table-row>
        <table:table-row table:style-name="ro1" table:number-rows-repeated="104851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7T13:33:55</meta:creation-date>
    <dc:date>2016-08-07T13:59:17</dc:date>
    <meta:editing-duration>PT6M42S</meta:editing-duration>
    <meta:editing-cycles>1</meta:editing-cycles>
    <meta:document-statistic meta:table-count="3" meta:cell-count="224" meta:object-count="0"/>
    <meta:generator>LibreOffice/3.5$Linux_x86 LibreOffice_project/350m1$Build-2</meta:generator>
  </office:meta>
</office:document-meta>
</file>